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16cm" fo:margin-left="0.002cm" table:align="left" style:writing-mode="lr-tb"/>
    </style:style>
    <style:style style:name="Таблица1.A" style:family="table-column">
      <style:table-column-properties style:column-width="9.029cm"/>
    </style:style>
    <style:style style:name="Таблица1.B" style:family="table-column">
      <style:table-column-properties style:column-width="7.586cm"/>
    </style:style>
    <style:style style:name="Таблица1.1" style:family="table-row">
      <style:table-row-properties style:min-row-height="0.29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P1" style:family="paragraph" style:parent-style-name="ConsPlusCel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text-properties style:font-name="Times New Roman" fo:font-size="11.5pt" style:font-size-asian="11.5pt" style:font-name-complex="Times New Roman" style:font-size-complex="11.5pt"/>
    </style:style>
    <style:style style:name="P6" style:family="paragraph" style:parent-style-name="ConsPlusCell">
      <style:text-properties style:font-name="Times New Roman" fo:font-size="11.5pt" officeooo:paragraph-rsid="0011085a" style:font-size-asian="11.5pt" style:font-name-complex="Times New Roman" style:font-size-complex="11.5pt"/>
    </style:style>
    <style:style style:name="P7" style:family="paragraph" style:parent-style-name="ConsPlusCell">
      <style:text-properties style:font-name="Times New Roman" fo:font-size="11.5pt" officeooo:rsid="0011085a" officeooo:paragraph-rsid="0011085a" style:font-size-asian="11.5pt" style:font-name-complex="Times New Roman" style:font-size-complex="11.5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1" style:family="paragraph" style:parent-style-name="ConsPlusNonformat"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ConsPlusNonformat">
      <style:paragraph-properties fo:margin-left="0cm" fo:margin-right="-0.499cm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ConsPlusNonformat"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15" style:family="paragraph" style:parent-style-name="ConsPlusCell"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21" style:family="paragraph" style:parent-style-name="ConsPlusCell">
      <style:text-properties officeooo:paragraph-rsid="0011085a"/>
    </style:style>
    <style:style style:name="P22" style:family="paragraph" style:parent-style-name="ConsPlusNonformat">
      <style:text-properties officeooo:paragraph-rsid="0011085a"/>
    </style:style>
    <style:style style:name="P23" style:family="paragraph" style:parent-style-name="ConsPlusNonformat">
      <style:paragraph-properties fo:text-align="justify" style:justify-single-word="false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.219cm" fo:text-align="justify" style:justify-single-word="false" fo:text-indent="0.499cm" style:auto-text-indent="false">
        <style:tab-stops>
          <style:tab-stop style:position="2.069cm"/>
        </style:tab-stops>
      </style:paragraph-properties>
    </style:style>
    <style:style style:name="P26" style:family="paragraph" style:parent-style-name="Standard">
      <style:paragraph-properties fo:margin-left="0cm" fo:margin-right="0.219cm" fo:text-align="justify" style:justify-single-word="false" fo:text-indent="0cm" style:auto-text-indent="false">
        <style:tab-stops>
          <style:tab-stop style:position="19.253cm"/>
        </style:tab-stops>
      </style:paragraph-properties>
    </style:style>
    <style:style style:name="P27" style:family="paragraph" style:parent-style-name="ConsPlusNonformat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.219cm" fo:text-align="center" style:justify-single-word="false" fo:orphans="0" fo:widows="0" fo:text-indent="0.499cm" style:auto-text-indent="false">
        <style:tab-stops>
          <style:tab-stop style:position="19.253cm"/>
        </style:tab-stops>
      </style:paragraph-properties>
    </style:style>
    <style:style style:name="P29" style:family="paragraph" style:parent-style-name="Standard">
      <style:paragraph-properties fo:margin-left="0cm" fo:margin-right="1.6cm" fo:text-align="center" style:justify-single-word="false" fo:orphans="0" fo:widows="0" fo:text-indent="0.499cm" style:auto-text-indent="false">
        <style:tab-stops>
          <style:tab-stop style:position="19.253cm"/>
        </style:tab-stops>
      </style:paragraph-properties>
    </style:style>
    <style:style style:name="P30" style:family="paragraph" style:parent-style-name="Standard">
      <style:paragraph-properties fo:margin-left="0cm" fo:margin-right="0.219cm" fo:text-align="justify" style:justify-single-word="false" fo:orphans="0" fo:widows="0" fo:text-indent="0.499cm" style:auto-text-indent="false" style:snap-to-layout-grid="false">
        <style:tab-stops>
          <style:tab-stop style:position="19.253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0cm" fo:margin-right="0.219cm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3" style:family="paragraph" style:parent-style-name="Standard">
      <style:text-properties fo:font-size="11.5pt" style:font-size-asian="11.5pt" style:font-size-complex="11.5pt"/>
    </style:style>
    <style:style style:name="P34" style:family="paragraph" style:parent-style-name="Основной_20_текст1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501cm"/>
          <style:tab-stop style:position="1.887cm"/>
        </style:tab-stops>
      </style:paragraph-properties>
      <style:text-properties fo:font-size="11.5pt" style:font-size-asian="11.5pt" style:font-size-complex="11.5pt"/>
    </style:style>
    <style:style style:name="P35" style:family="paragraph" style:parent-style-name="Основной_20_текст1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501cm"/>
          <style:tab-stop style:position="1.887cm"/>
        </style:tab-stops>
      </style:paragraph-properties>
    </style:style>
    <style:style style:name="P36" style:family="paragraph" style:parent-style-name="Основной_20_текст1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text-indent="0.499cm" style:auto-text-indent="false" fo:background-color="transparent">
        <style:tab-stops>
          <style:tab-stop style:position="1.501cm"/>
          <style:tab-stop style:position="1.887cm"/>
        </style:tab-stops>
      </style:paragraph-properties>
    </style:style>
    <style:style style:name="P37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39" style:family="paragraph" style:parent-style-name="ConsPlusNormal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4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219cm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7pt" style:font-size-asian="7pt" style:font-name-complex="Times New Roman" style:font-size-complex="7pt"/>
    </style:style>
    <style:style style:name="T8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T9" style:family="text">
      <style:text-properties style:font-name="Times New Roman" fo:font-size="11.5pt" style:text-underline-style="solid" style:text-underline-width="auto" style:text-underline-color="font-color" officeooo:rsid="0011085a" style:font-size-asian="11.5pt" style:font-name-complex="Times New Roman" style:font-size-complex="11.5pt"/>
    </style:style>
    <style:style style:name="T10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11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2" style:family="text">
      <style:text-properties style:font-name="Times New Roman" fo:font-size="11.5pt" style:font-size-asian="11.5pt" style:font-name-complex="Times New Roman" style:font-size-complex="11.5pt"/>
    </style:style>
    <style:style style:name="T13" style:family="text">
      <style:text-properties style:font-name="Times New Roman" fo:font-size="11.5pt" officeooo:rsid="0011085a" style:font-size-asian="11.5pt" style:font-name-complex="Times New Roman" style:font-size-complex="11.5pt"/>
    </style:style>
    <style:style style:name="T14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15" style:family="text">
      <style:text-properties style:font-name="Times New Roman" fo:font-size="11.5pt" fo:language="en" fo:country="US" officeooo:rsid="0011085a" style:font-size-asian="11.5pt" style:font-name-complex="Times New Roman" style:font-size-complex="11.5pt"/>
    </style:style>
    <style:style style:name="T16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style:font-size-asian="11.5pt" style:font-size-complex="11.5pt" style:font-weight-complex="bold"/>
    </style:style>
    <style:style style:name="T21" style:family="text">
      <style:text-properties fo:font-size="11.5pt" fo:language="en" fo:country="US" style:font-size-asian="11.5pt" style:font-size-complex="11.5pt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fo:language="en" fo:country="US" officeooo:rsid="0011085a"/>
    </style:style>
    <style:style style:name="T24" style:family="text">
      <style:text-properties fo:color="#000000" loext:opacity="100%" fo:font-size="11.5pt" style:font-size-asian="11.5pt" style:font-size-complex="11.5pt"/>
    </style:style>
    <style:style style:name="T25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26" style:family="text">
      <style:text-properties officeooo:rsid="0011085a"/>
    </style:style>
    <style:style style:name="T27" style:family="text">
      <style:text-properties fo:language="ba" fo:country="RU"/>
    </style:style>
    <style:style style:name="T28" style:family="text">
      <style:text-properties fo:language="ba" fo:country="RU" officeooo:rsid="001108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ДОГОВОР</text:p>
      <text:p text:style-name="P20">об образовании по образовательным программам</text:p>
      <text:p text:style-name="P20">дошкольного образования</text:p>
      <text:p text:style-name="P2"/>
      <text:p text:style-name="P8">с.Староянтузово <text:s text:c="93"/>"____" ______________20 ____ г.</text:p>
      <text:p text:style-name="P23"><text:span text:style-name="T5">(место заключения договора) </text:span><text:span text:style-name="T6"><text:s text:c="105"/></text:span><text:span text:style-name="T7"><text:s/>(дата заключения договора)</text:span></text:p>
      <text:p text:style-name="P3"/>
      <text:p text:style-name="P23"><text:span text:style-name="T2"><text:s text:c="12"/></text:span><text:span text:style-name="T8">Муниципальное бюджетное дошкольное образовательное учреждение Детский сад <text:s text:c="3"/>«Золотой колос» села Староянтузово муниципального района Дюртюлинский район <text:s text:c="2"/>Республики Башкортостан,</text:span><text:span text:style-name="T12">________________________________________________________________________</text:span><text:span text:style-name="T8"> <text:s text:c="114"/></text:span></text:p>
      <text:p text:style-name="P23"><text:span text:style-name="T12"><text:tab/></text:span><text:span text:style-name="T8">МБДОУ Детский сад «Золотой колос» с.Староянтузово</text:span><text:span text:style-name="T12">________________________________</text:span><text:span text:style-name="T8"> <text:s text:c="36"/></text:span></text:p>
      <text:p text:style-name="P27"><text:span text:style-name="T2"><text:s/></text:span><text:span text:style-name="T17">(полное наименование и фирменное наименование (при наличии) организации, осуществляющей образовательную деятельность по образовательным программам дошкольного образования)</text:span></text:p>
      <text:p text:style-name="ConsPlusNonformat"><text:span text:style-name="T8">осуществляющая <text:s text:c="2"/>образовательную <text:s text:c="2"/>деятельность <text:s/>на основании лицензии от «06» ноября 2012 г. № 1564</text:span><text:span text:style-name="T2">,________________________________________________________________________________</text:span><text:span text:style-name="T3"> <text:s text:c="225"/></text:span></text:p>
      <text:p text:style-name="P19">(дата и номер лицензии)</text:p>
      <text:p text:style-name="P13">выданной Управлением по контролю и надзору в сфере образования Республики Башкортостан, <text:s text:c="10"/></text:p>
      <text:p text:style-name="P16">(наименование лицензирующего органа)</text:p>
      <text:p text:style-name="P22"><text:span text:style-name="T3"><text:s/></text:span><text:span text:style-name="T8">именуемым в дальнейшем "Исполнитель", в л</text:span><text:span text:style-name="T9">ице заведующего Султановой Гульнур Магфурьяновны</text:span><text:span text:style-name="T8"> <text:s text:c="7"/></text:span></text:p>
      <text:p text:style-name="P19">(наименование должности, фамилия, имя, отчество (при наличии) представителя Исполнителя</text:p>
      <text:p text:style-name="ConsPlusNonformat"><text:span text:style-name="T8">действующего на основании Устава,</text:span><text:span text:style-name="T12">_________________________________________________________</text:span><text:span text:style-name="T8"> <text:s text:c="111"/></text:span></text:p>
      <text:p text:style-name="P19">(реквизиты документа, удостоверяющего полномочия представителя Исполнителя)</text:p>
      <text:p text:style-name="P19">________________________________________________________________________________________________________________</text:p>
      <text:p text:style-name="P4">_____________________________________________________________________________________</text:p>
      <text:p text:style-name="P27"><text:span text:style-name="T6">(</text:span><text:span text:style-name="T17">фамилия, имя, отчество)</text:span></text:p>
      <text:p text:style-name="ConsPlusNonformat"><text:span text:style-name="T12">именуемым в дальнейшем "Заказчик", действующего в интересах несовершеннолетнего</text:span><text:span text:style-name="T2"> </text:span>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19">(фамилия, имя, отчество (при наличии), дата рождения)</text:p>
      <text:p text:style-name="ConsPlusNonformat"><text:span text:style-name="T12">проживающего по адресу:</text:span><text:span text:style-name="T2"> _____________________________________________________________________________________</text:span></text:p>
      <text:p text:style-name="P4">_____________________________________________________________________________________ <text:s text:c="26"/></text:p>
      <text:p text:style-name="P19">(адрес места жительства ребенка с указанием индекса)</text:p>
      <text:p text:style-name="P8">именуемым <text:s/>в <text:s/>дальнейшем <text:s/>«Воспитанник», совместно именуемые Стороны, заключили настоящий Договор о нижеследующем: <text:s text:c="70"/></text:p>
      <text:h text:style-name="P37" text:outline-level="2"><text:bookmark text:name="Par70"/><text:s text:c="68"/>I. Предмет договора</text:h>
      <text:p text:style-name="P9"><text:s text:c="3"/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9"><text:s text:c="3"/>1.2. Форма обучения очная.</text:p>
      <text:p text:style-name="P9"><text:bookmark text:name="Par74"/><text:s text:c="3"/>1.3. Наименование образовательной программы — основная общеобразовательная программа дошкольного образования (общеразвивающей направленности).</text:p>
      <text:p text:style-name="P9"><text:s text:c="3"/>1.4. Срок освоения образовательной программы (5 лет) на момент подписания настоящего Договора составляет _____ календарных лет (года).</text:p>
      <text:p text:style-name="P9"><text:s text:c="3"/>1.5. Режим пребывания Воспитанника в образовательной организации – <text:s/>с понедельника по пятницу с 7.30 до 18.00 часов. Выходные дни – суббота, воскресенье, праздничные дни.</text:p>
      <text:p text:style-name="P12"><text:s text:c="3"/>1.6. Воспитанник зачисляется в группу № <text:s/>____ общеразвивающей / комбинированной/ <text:s text:c="32"/>компенсирующей <text:s/>направленности. <text:s text:c="106"/></text:p>
      <text:p text:style-name="ConsPlusNonformat"><text:span text:style-name="T2"><text:s text:c="20"/>(</text:span><text:span text:style-name="T5">нужное подчеркнуть)</text:span></text:p>
      <text:p text:style-name="ConsPlusNonformat"><text:span text:style-name="T2"><text:s/></text:span><text:span text:style-name="T1"><text:s text:c="62"/>II. Взаимодействие Сторон</text:span></text:p>
      <text:p text:style-name="P14">2.1. Исполнитель вправе:</text:p>
      <text:p text:style-name="P24"><text:span text:style-name="T14"><text:s text:c="3"/></text:span><text:span text:style-name="T12">2.1.1. Самостоятельно осуществлять образовательную деятельность.</text:span></text:p>
      <text:p text:style-name="P24"><text:span text:style-name="T14"><text:s text:c="3"/></text:span><text:span text:style-name="T12">2.1.2. Предоставлять Воспитаннику дополнительные образовательные услуги (за рамками образовательной деятельности), в форме кружковой работы. </text:span></text:p>
      <text:p text:style-name="P14">2.2. Заказчик вправе:</text:p>
      <text:p text:style-name="P24"><text:span text:style-name="T14"><text:s text:c="3"/></text:span><text:span text:style-name="T12">2.2.1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4"><text:span text:style-name="T14"><text:s text:c="3"/></text:span><text:span text:style-name="T12">2.2.2. Получать от Исполнителя информацию:</text:span></text:p>
      <text:p text:style-name="P9">по вопросам организации и обеспечения надлежащего исполнения услуг, предусмотренных <text:s text:c="2"/>настоящим <text:s/>Договором;</text:p>
      <text:p text:style-name="P9"><text:soft-page-break/></text:p>
      <text:p text:style-name="P9">о поведении, эмоциональном состоянии Воспитанника во время его пребывания в образовательной</text:p>
      <text:p text:style-name="P9"/>
      <text:p text:style-name="P9"/>
      <text:p text:style-name="P9">организации, его развитии и способностях, отношении к образовательной деятельности.</text:p>
      <text:p text:style-name="P9"><text:s text:c="3"/>2.2.3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1"><text:s text:c="3"/>2.2.4. Находиться <text:s/>с <text:s/>Воспитанником <text:s/>в <text:s/>образовательной <text:s/>организации в период <text:s/>его адаптации.</text:p>
      <text:p text:style-name="P9"><text:s text:c="3"/>2.2.5.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9"><text:s text:c="3"/>2.2.6.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14">2.3. Исполнитель обязан:</text:p>
      <text:p text:style-name="P24"><text:span text:style-name="T14"><text:s text:c="4"/></text:span><text:span text:style-name="T12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span></text:p>
      <text:p text:style-name="P24"><text:span text:style-name="T14"><text:s text:c="3"/></text:span><text:span text:style-name="T12">2.3.2. Обеспечить надлежащее предоставление услуг, предусмотренных <text:s text:c="2"/>настоящим Договором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24"><text:span text:style-name="T14"><text:s text:c="3"/></text:span><text:span text:style-name="T12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24"><text:span text:style-name="T14"><text:s text:c="3"/></text:span><text:span text:style-name="T12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4"><text:span text:style-name="T14"><text:s text:c="3"/></text:span><text:span text:style-name="T12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4"><text:span text:style-name="T14"><text:s text:c="3"/></text:span><text:span text:style-name="T12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9"><text:s text:c="3"/>2.3.7. Обучать Воспитанника по образовательной программе, предусмотренной настоящим Договором.</text:p>
      <text:p text:style-name="P9"><text:s text:c="3"/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8"><text:s text:c="3"/>2.3.9. Обеспечивать <text:s text:c="3"/>Воспитанника сбалансированным 4-х разовым питанием (завтрак 8.35ч, обед 11.40ч - 12.40ч, полдник 16.10 - 16.20) необходимым для его нормального роста и развития, в соответствии с требованиями СанПиН и утвержденным режимом питания образовательной организации. </text:p>
      <text:p text:style-name="P9"><text:s text:c="3"/>2.3.10. Переводить Воспитанника в следующую возрастную группу.</text:p>
      <text:p text:style-name="ConsPlusNonformat"><text:span text:style-name="T14"><text:s text:c="3"/></text:span><text:span text:style-name="T12">2.3.11. Уведомить Заказчика <text:s/>о нецелесообразности <text:s text:c="2"/>оказания Воспитаннику образовательной услуги в объеме, предусмотренном <text:s text:c="2"/>настоящим <text:s text:c="2"/>Договором, <text:s text:c="2"/>вследствие <text:s text:c="2"/>его индивидуальных <text:s text:c="2"/></text:span></text:p>
      <text:p text:style-name="P11">особенностей, <text:s/>делающих <text:s text:c="2"/>невозможным <text:s/>или <text:s/>педагогически нецелесообразным оказание данной услуги.</text:p>
      <text:p text:style-name="P9"><text:s text:c="3"/>2.3.12. Обеспечить соблюдение требований Федерального <text:s/>закона от 27 июля 2006 г. N 152-ФЗ "О персональных данных" <text:s/>в части сбора, хранения и обработки персональных данных Заказчика и Воспитанника </text:p>
      <text:p text:style-name="P32"><text:s text:c="3"/>2.3.13. Предоставлять льготы и компенсации, предусмотренные законодательством, по оплате за пребывание ребенка в детском саду, по заявлению родителя в соответствии ст.65 Федерального закона «Об образовании» от 21.12.2012 г. № 273-ФЗ.</text:p>
      <text:p text:style-name="P14">2.4. Заказчик обязан:</text:p>
      <text:p text:style-name="P24"><text:span text:style-name="T14"><text:s text:c="3"/></text:span><text:span text:style-name="T12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span></text:p>
      <text:p text:style-name="P9"><text:soft-page-break/></text:p>
      <text:p text:style-name="P9"/>
      <text:p text:style-name="P9"/>
      <text:p text:style-name="P24"><text:span text:style-name="T14"><text:s text:c="3"/></text:span><text:span text:style-name="T12">2.4.2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24"><text:span text:style-name="T14"><text:s text:c="3"/></text:span><text:span text:style-name="T12">2.4.3. Незамедлительно сообщать Исполнителю об изменении контактного телефона и места жительства.</text:span></text:p>
      <text:p text:style-name="P24"><text:span text:style-name="T14"><text:s text:c="3"/></text:span><text:span text:style-name="T12">2.4.4. Обеспечить посещение Воспитанником образовательной организации согласно правилам внутреннего распорядка Исполнителя.</text:span></text:p>
      <text:p text:style-name="P24"><text:span text:style-name="T14"><text:s text:c="3"/></text:span><text:span text:style-name="T12">2.4.5. Информировать Исполнителя о предстоящем отсутствии Воспитанника в образовательной организации или его болезни.</text:span></text:p>
      <text:p text:style-name="P10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24"><text:span text:style-name="T14"><text:s text:c="3"/></text:span><text:span text:style-name="T12">2.4.6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24"><text:span text:style-name="T14"><text:s text:c="3"/></text:span><text:span text:style-name="T12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17"/>
      <text:h text:style-name="P37" text:outline-level="2"><text:s text:c="16"/>III. Размер, сроки и порядок оплаты за присмотр и уход за Воспитанником</text:h>
      <text:p text:style-name="ConsPlusNonformat"><text:bookmark text:name="Par140"/><text:span text:style-name="T2"><text:s text:c="3"/></text:span><text:span text:style-name="T12">3.1. Стоимость <text:s/>услуг Исполнителя по присмотру и уходу за Воспитанником (далее — родительская плата) составляет </text:span><text:span text:style-name="T10">______________________132</text:span><text:span text:style-name="T11"> </text:span><text:span text:style-name="T10">рубля <text:s/>в день</text:span><text:span text:style-name="T12">___________________________________</text:span></text:p>
      <text:p text:style-name="P19">(стоимость в рублях)</text:p>
      <text:p text:style-name="P10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9"><text:s text:c="3"/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</text:p>
      <text:p text:style-name="ConsPlusNonformat"><text:span text:style-name="T12"><text:s text:c="3"/>3.3. Оплата производится в срок</text:span><text:span text:style-name="T16"> ____</text:span><text:span text:style-name="T10"> до 28 числа текущего месяца</text:span><text:span text:style-name="T12">____________________________</text:span></text:p>
      <text:p text:style-name="P19"><text:s text:c="22"/>(время оплаты)</text:p>
      <text:p text:style-name="P11"><text:s text:c="3"/>3.4.Исполнитель вправе изменять стоимость услуг по присмотру и уходу за Воспитанником, указанную в п. 3.1 настоящего договора, на основании распоряжений органов местного самоуправления и других законодательных актов.</text:p>
      <text:p text:style-name="P34"><text:s text:c="3"/>3.5. Для внесения и учета платы за присмотр и уход за воспитанником в мобильном приложении «Аксиома» будет создан Лицевой счет Воспитанника в автоматизированной системе учета питания (далее АСУП), а Заказчик, производит оплату Родительской платы путем внесения денежных средств Исполнителю с указанием данного Лицевого счета.</text:p>
      <text:p text:style-name="P36"><text:span text:style-name="T20">Лицевой счет Воспитанника</text:span><text:span text:style-name="T19"> — это учетная запись воспитанника в АСУП, позволяющая идентифицировать и сохранять баланс денежных средств.</text:span></text:p>
      <text:p text:style-name="P25"><text:span text:style-name="T19">Сайт АСУП (Сайт) – это ресурс глобальной компьютерной сети Интернет, авторизованный доступ к которому Исполнитель предоставляет Заказчику по </text:span><text:span text:style-name="T24">адресу: </text:span><text:span text:style-name="T19">www.</text:span><text:span text:style-name="T21">avsu</text:span><text:span text:style-name="T19">.</text:span><text:span text:style-name="T21">ru</text:span><text:span text:style-name="T19">.</text:span><text:span text:style-name="T24"> </text:span><text:span text:style-name="T19">Сайт используется Заказчиком, для получения необходимой информации по балансу Лицевого счета.</text:span></text:p>
      <text:p text:style-name="P36"><text:span text:style-name="T20">Мобильное приложение «Аксиома» (Мобильное приложение) </text:span><text:span text:style-name="T19">– программное обеспечение, предназначенное для работы на </text:span><text:a xlink:type="simple" xlink:href="https://ru.wikipedia.org/wiki/Смартфон" text:style-name="Internet_20_link" text:visited-style-name="Visited_20_Internet_20_Link"><text:span text:style-name="Internet_20_link"><text:span text:style-name="T24">смартфонах</text:span></text:span></text:a><text:span text:style-name="T19">, планшетах и других мобильных устройствах, имеющее соответствующий интерфейс и доступ к базам данных Системы АСУП.</text:span></text:p>
      <text:p text:style-name="P26"><text:span text:style-name="T19"><text:s text:c="3"/>3.6. Для получения Заказчиком счета на оплату и внесения им Родительской платы <text:s/>через его личный кабинет, Заказчику требуется пройти регистрацию на сайте АСУП или </text:span><text:span text:style-name="T20">Мобильном приложении</text:span><text:span text:style-name="T19"> </text:span><text:span text:style-name="T21">c</text:span><text:span text:style-name="T19"> указанием номера лицевого счета Воспитанника, а Исполнитель посредством АСУП формирует платежный документ (счет) в электронном виде. В случае отсутствия у Заказчика возможности получить платежный документ в электронном виде Исполнитель формирует счет на бумажном носителе и направляет его <text:s/>Заказчику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19">Требуется платежный документ на бумажном носителе</text:span><text:span text:style-name="T22">*</text:span></text:p>
          </table:table-cell>
          <table:table-cell table:style-name="Таблица1.A1" office:value-type="string">
            <text:p text:style-name="P29"><text:span text:style-name="T19">Не требуется</text:span><text:span text:style-name="T22">*</text:span>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31">3.7. Заказчик производит оплату за Воспитанника в форме предоплаты в размере ежемесячной Родительской платы за присмотр и уход за Воспитанником в сроки: ежедневно, еженедельно, ежемесячно (по самостоятельному выбору Заказчика) заблаговременно до начала оформления заявки на питание на текущий месяц вперед.</text:p>
      <text:p text:style-name="P31"/>
      <text:p text:style-name="P31"/>
      <text:p text:style-name="P31"><text:soft-page-break/></text:p>
      <text:p text:style-name="P31">3.8. В случае отсутствия денежных средств или наличия отрицательного баланса по Лицевому счету Воспитанника, превышающего размер 400 рублей, Исполнитель информирует, о необходимости</text:p>
      <text:p text:style-name="P31"/>
      <text:p text:style-name="P31">пополнения Лицевого счета Воспитанника.</text:p>
      <text:p text:style-name="P31"/>
      <text:p text:style-name="P31"/>
      <text:p text:style-name="P31"/>
      <text:p text:style-name="P31"><text:s text:c="4"/>3.9. Внесение платы Заказчиком за питание может производиться <text:s/>путем оплаты через банки (на условиях данного банка), платежные терминалы, мобильные сервисы и т.д. на расчетный счет Исполнителя.</text:p>
      <text:p text:style-name="P31"><text:s text:c="3"/>3.10. В случае выбытия и прекращении получения услуг за присмотр и уход за Воспитанником по письменному заявлению Заказчика неизрасходованные денежные средства, оставшиеся на лицевом счете Воспитанника, возвращаются Заказчику.</text:p>
      <text:p text:style-name="P35"><text:span text:style-name="T21"><text:s text:c="3"/></text:span><text:span text:style-name="T19">3.11. Размеры Родительской платы, компенсаций и льгот могут изменяться в связи с изменениями, вносимыми в нормативные акты РФ, Республики Башкортостан и муниципального района Дюртюлинский район Республики Башкортостан. Стороны дают согласие, что такие изменения автоматически вступают в силу с момента введения в действие таких актов, без необходимости оформления в письменной форме дополнительного соглашения к настоящему Договору».</text:span></text:p>
      <text:h text:style-name="P40" text:outline-level="2"><text:span text:style-name="T4">I</text:span><text:span text:style-name="T1">V. Ответственность за неисполнение или ненадлежащее исполнение обязательств по договору, порядок разрешения споров </text:span></text:h>
      <text:p text:style-name="P9"><text:s text:c="3"/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8"/>
      <text:h text:style-name="P37" text:outline-level="2"><text:s text:c="39"/>V. Основания изменения и расторжения договора </text:h>
      <text:p text:style-name="P9"><text:s text:c="3"/>5.1. Условия, на которых заключен настоящий Договор, могут быть изменены по соглашению сторон.</text:p>
      <text:p text:style-name="P9"><text:s text:c="3"/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9"><text:s text:c="3"/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7"/>
      <text:h text:style-name="P37" text:outline-level="2"><text:s text:c="58"/>VI. Заключительные положения </text:h>
      <text:p text:style-name="P9"><text:s text:c="3"/>6.1. Настоящий договор вступает в силу со дня его подписания Сторонами и действует <text:s/>до выпуска ребенка в школу.</text:p>
      <text:p text:style-name="P9"><text:s text:c="3"/>6.2. Настоящий Договор составлен в экземплярах, имеющих равную юридическую силу, по одному для каждой из Сторон.</text:p>
      <text:p text:style-name="P9"><text:s text:c="3"/>6.3. Стороны обязуются письменно извещать друг друга о смене реквизитов, адресов и иных существенных изменениях.</text:p>
      <text:p text:style-name="P9"><text:s text:c="3"/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9"><text:s text:c="3"/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9"><text:s text:c="3"/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9"><text:s text:c="3"/>6.7. При выполнении условий настоящего Договора Стороны руководствуются законодательством Российской Федерации.</text:p>
      <text:h text:style-name="P37" text:outline-level="2"><text:s text:c="52"/>VII. Реквизиты и подписи сторон</text:h>
      <text:p text:style-name="P1">Исполнитель <text:s text:c="68"/>Заказчик</text:p>
      <text:p text:style-name="P5">Муниципальное бюджетное дошкольное <text:s text:c="27"/>___________________________________</text:p>
      <text:p text:style-name="P5">образовательное учреждение Детский сад <text:s text:c="42"/>(фамилия, имя, отчество)</text:p>
      <text:p text:style-name="P5"><text:s/>«Золотой колос» села Староянтузово <text:s text:c="35"/>___________________________________</text:p>
      <text:p text:style-name="P5">муниципального района Дюртюлинский район <text:s text:c="17"/>Паспорт ____________________________</text:p>
      <text:p text:style-name="P5">Республики <text:s/>Башкортостан <text:s text:c="77"/>(серия, номер) <text:s text:c="140"/></text:p>
      <text:p text:style-name="P6">452320,<text:span text:style-name="T26">Дюртюлинский р-н.</text:span></text:p>
      <text:p text:style-name="P7">с.Староянтузово</text:p>
      <text:p text:style-name="P7">ул.Советская д.5</text:p>
      <text:p text:style-name="P21"><text:span text:style-name="T12">, <text:s text:c="97"/></text:span><text:span text:style-name="T13">выдан</text:span><text:span text:style-name="T12"> <text:s text:c="3"/>___________________________________</text:span></text:p>
      <text:p text:style-name="ConsPlusCell"><text:span text:style-name="T25">Телефон (34787) 2 – 21 – 28 <text:s/></text:span><text:span text:style-name="T12"><text:s text:c="49"/>дата выдачи________________________</text:span></text:p>
      <text:p text:style-name="ConsPlusCell"><text:span text:style-name="T12">Адрес сайта: </text:span><text:span text:style-name="T14">https</text:span><text:span text:style-name="T12">://</text:span><text:span text:style-name="T14">gnezdyhko</text:span><text:span text:style-name="T12">3.02</text:span><text:span text:style-name="T14">edu</text:span><text:span text:style-name="T12">.</text:span><text:span text:style-name="T14">ru</text:span><text:span text:style-name="T12">/ <text:s text:c="34"/></text:span></text:p>
      <text:p text:style-name="ConsPlusCell"><text:soft-page-break/><text:span text:style-name="T12"/></text:p>
      <text:p text:style-name="ConsPlusCell"><text:span text:style-name="T12"/></text:p>
      <text:p text:style-name="ConsPlusCell"><text:span text:style-name="T12">Электронный </text:span><text:span text:style-name="T13">адрес</text:span><text:span text:style-name="T15"> sultanovagulnur405</text:span><text:span text:style-name="T14"> <text:s text:c="26"/></text:span><text:span text:style-name="T12">___________________________________</text:span></text:p>
      <text:p text:style-name="P5"><text:s text:c="118"/>(адрес места жительства ) <text:s text:c="8"/></text:p>
      <text:p text:style-name="P33">Заведующий_________<text:span text:style-name="T27"> </text:span><text:span text:style-name="T23">Сул</text:span><text:span text:style-name="T28">танова Г.М</text:span><text:span text:style-name="T27"> <text:s text:c="29"/></text:span>________________________________________</text:p>
      <text:p text:style-name="P5"><text:s text:c="131"/>(телефон) <text:s text:c="33"/></text:p>
      <text:p text:style-name="P5">М.П. <text:s text:c="86"/>_________________________________________ <text:s text:c="56"/></text:p>
      <text:p text:style-name="ConsPlusCell"><text:span text:style-name="T12"><text:s text:c="96"/></text:span><text:span text:style-name="T6"><text:s text:c="31"/>(подпись, расшифровка)</text:span><text:span text:style-name="T12"> <text:s text:c="19"/></text:span></text:p>
      <text:p text:style-name="P5">Отметка о получении 2-го экземпляра <text:s/>Заказчиком <text:s/></text:p>
      <text:p text:style-name="P15"/>
      <text:p text:style-name="ConsPlusCell"><text:span text:style-name="T12"><text:s/>Дата: _________________Подпись: ___________ <text:s/></text:span><text:span text:style-name="T2"><text:s text:c="190"/></text:span><text:span text:style-name="T18"><text:s text:c="124"/></text:span><text:span text:style-name="T2"><text:s text:c="36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106cm" style:contextual-spacing="false" style:line-height-at-least="0cm" fo:hyphenation-ladder-count="no-limit" fo:background-color="#ffffff"/>
      <style:text-properties fo:color="#000000" loext:opacity="100%" fo:font-size="10.5pt" style:font-size-asian="10.5pt" style:language-asian="zh" style:country-asian="CN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998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МИНИСТЕРСТВО ОБРАЗОВАНИЯ И НАУКИ РОССИЙСКОЙ ФЕДЕРАЦИИ</dc:title>
    <meta:creation-date>2023-07-05T11:14:12.885000000</meta:creation-date>
    <dc:date>2024-03-21T11:59:18.153000000</dc:date>
    <meta:print-date>2024-03-21T11:51:22.987000000</meta:print-date>
    <meta:editing-cycles>81</meta:editing-cycles>
    <meta:editing-duration>PT17H43M11S</meta:editing-duration>
    <meta:generator>LibreOffice/7.4.0.3$Windows_x86 LibreOffice_project/f85e47c08ddd19c015c0114a68350214f7066f5a</meta:generator>
    <meta:document-statistic meta:table-count="1" meta:image-count="0" meta:object-count="0" meta:page-count="5" meta:paragraph-count="129" meta:word-count="1739" meta:character-count="19413" meta:non-whitespace-character-count="14354"/>
  </office:meta>
</office:document-meta>
</file>